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03f2b2" officeooo:paragraph-rsid="0003f2b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3f2b2" officeooo:paragraph-rsid="0003f2b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3f2b2" officeooo:paragraph-rsid="0003f2b2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03f2b2"/>
    </style:style>
    <style:style style:name="P5" style:family="paragraph" style:parent-style-name="Standard">
      <style:paragraph-properties fo:text-align="start" style:justify-single-word="false"/>
      <style:text-properties officeooo:paragraph-rsid="0005a022"/>
    </style:style>
    <style:style style:name="P6" style:family="paragraph" style:parent-style-name="Standard">
      <style:paragraph-properties fo:text-align="start" style:justify-single-word="false"/>
      <style:text-properties officeooo:rsid="0005a022" officeooo:paragraph-rsid="0005a0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f2b2" style:font-weight-asian="normal" style:font-weight-complex="normal"/>
    </style:style>
    <style:style style:name="T3" style:family="text">
      <style:text-properties fo:font-weight="normal" officeooo:rsid="0005a022" style:font-weight-asian="normal" style:font-weight-complex="normal"/>
    </style:style>
    <style:style style:name="T4" style:family="text">
      <style:text-properties officeooo:rsid="0005a0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BERATORIA FOTOGRAFICA</text:p>
      <text:p text:style-name="P2"/>
      <text:p text:style-name="P2"/>
      <text:p text:style-name="P3">Data____________________________località_________________________________</text:p>
      <text:p text:style-name="P3"/>
      <text:p text:style-name="P3">il/la sottoscritta___________________________________________________________</text:p>
      <text:p text:style-name="P3"/>
      <text:p text:style-name="P3">nato a ________________________________il_________________________________</text:p>
      <text:p text:style-name="P3"/>
      <text:p text:style-name="P2">AUTORIZZA</text:p>
      <text:p text:style-name="P2"/>
      <text:p text:style-name="P3">La pubblicazione delle proprie immagini riprese da:</text:p>
      <text:p text:style-name="P3"/>
      <text:p text:style-name="P4"><text:span text:style-name="T2">S</text:span><text:span text:style-name="T3">ig</text:span><text:span text:style-name="T2"> ._____________________________________________________________________</text:span></text:p>
      <text:p text:style-name="P3">per uso: concorso-pubblicazioni-internet</text:p>
      <text:p text:style-name="P3"/>
      <text:p text:style-name="P3"/>
      <text:p text:style-name="P4"><text:span text:style-name="T2">l’utilizzo delle immagini è da considerarsi in forma del tutto gratuita, non sono previsti compensi di nessun tipo, presenti o futuri per il soggetto ritratto nella foto. Dichiara inoltre che tale concessione di diritti d’uso non è in contrasto con eventuali accordi contrattuali o/e diritti di agenzia di rappresentanza, manlevando il fotografo da eventuali pretese di terzi in relazione a tale concessione dei diritti. </text:span><text:span text:style-name="T3">Ai sensi dell’art.98 legge633 del 22-04-1941 ed in conformità alla sentenza della Corte di Cassazione n.4094 del 28-06-1980 i negativi/gli originali/i files si intendono di proprietà del fotografo/a</text:span></text:p>
      <text:p text:style-name="P5"><text:span text:style-name="T3">la presente a validità illimitata e viene redatta e sottoscritta in duplice esemplare di cui uno vien trattenuto dall’interessato e l’altra viene consegnato al fotografo/a</text:span></text:p>
      <text:p text:style-name="P5"><text:span text:style-name="T3"/></text:p>
      <text:p text:style-name="P6"><text:span text:style-name="T1">luogo_______________________________ data_______________________________________</text:span></text:p>
      <text:p text:style-name="P6"><text:span text:style-name="T1"/></text:p>
      <text:p text:style-name="P6"><text:span text:style-name="T1">il soggetto ripreso________________________________________________________________</text:span></text:p>
      <text:p text:style-name="P6"><text:span text:style-name="T1"/></text:p>
      <text:p text:style-name="P6"><text:span text:style-name="T1">firma leggibile____________________________________________________________________</text:span></text:p>
      <text:p text:style-name="P6"><text:span text:style-name="T1"/></text:p>
      <text:p text:style-name="P6"><text:span text:style-name="T1">fotografo/a_______________________________________________________________________</text:span></text:p>
      <text:p text:style-name="P6"><text:span text:style-name="T1"/></text:p>
      <text:p text:style-name="P6"><text:span text:style-name="T1">firma leggibile____________________________________________________________________</text:span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8T14:07:56.011000000</meta:creation-date>
    <dc:date>2022-02-08T14:27:32.842000000</dc:date>
    <meta:editing-duration>PT7M56S</meta:editing-duration>
    <meta:editing-cycles>1</meta:editing-cycles>
    <meta:generator>LibreOffice/6.3.5.2$Windows_X86_64 LibreOffice_project/dd0751754f11728f69b42ee2af66670068624673</meta:generator>
    <meta:print-date>2022-02-08T14:27:46.672000000</meta:print-date>
    <meta:document-statistic meta:table-count="0" meta:image-count="0" meta:object-count="0" meta:page-count="1" meta:paragraph-count="15" meta:word-count="148" meta:character-count="1622" meta:non-whitespace-character-count="1489"/>
  </office:meta>
</office:document-meta>
</file>